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984cm"/>
          <style:tab-stop style:position="15.37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řihláška dítěte do Duhové školičky</text:span></text:p>
      <text:p text:style-name="P3"><text:bookmark text:name="_GoBack"/></text:p>
      <text:p text:style-name="P1"><text:span text:style-name="T2"><text:s text:c="19"/></text:span></text:p>
      <text:p text:style-name="P1">Jméno: …………………………………………………………………………………</text:p>
      <text:p text:style-name="P1"/>
      <text:p text:style-name="P1">Příjmení: ……………………………………………………………………………….</text:p>
      <text:p text:style-name="P1"/>
      <text:p text:style-name="P1">Datum narození: …………………………<text:tab/>Rodné číslo: …………………………….</text:p>
      <text:p text:style-name="P1"/>
      <text:p text:style-name="P1">Bydliště: ……………………………………………………………………………….</text:p>
      <text:p text:style-name="P1"/>
      <text:p text:style-name="P1">Národnost: ………………………………<text:tab/>Státní příslušnost: ………………………</text:p>
      <text:p text:style-name="P1"/>
      <text:p text:style-name="P1">Mateřský jazyk: …………………………<text:tab/>Druhý jazyk: ……………………...........</text:p>
      <text:p text:style-name="P1"/>
      <text:p text:style-name="P1">Zdravotní pojišťovna dítěte: ……………<text:tab/>Kód pojišťovny: ………………………..</text:p>
      <text:p text:style-name="P1"/>
      <text:p text:style-name="P1"/>
      <text:p text:style-name="P1"><text:span text:style-name="T3">Zákonní zástupci dítěte</text:span></text:p>
      <text:p text:style-name="P1"/>
      <text:p text:style-name="P1">Jméno a příjmení otce:<text:tab/>………………………………………………………….</text:p>
      <text:p text:style-name="P1"/>
      <text:p text:style-name="P1">Zaměstnání:<text:tab/><text:tab/><text:tab/>…………………………………………………………..</text:p>
      <text:p text:style-name="P1"/>
      <text:p text:style-name="P1">Kontakt (e-mail a telefon):<text:tab/>…………………………………………………………..</text:p>
      <text:p text:style-name="P1"/>
      <text:p text:style-name="P1">Jméno a příjmení matky:<text:tab/>…………………………………………………………..</text:p>
      <text:p text:style-name="P1"/>
      <text:p text:style-name="P1">Zaměstnání: <text:tab/><text:tab/><text:tab/>…………………………………………………………..</text:p>
      <text:p text:style-name="P1"/>
      <text:p text:style-name="P1">Kontakt (e-mail a telefon): <text:tab/>…………………………………………………………..</text:p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1"/>
      <text:p text:style-name="P1">Datum: <text:s text:c="62"/>Podpisy zákonných zástupců:</text:p>
      <text:p text:style-name="P1"><text:s text:c="75"/></text:p>
      <text:p text:style-name="P1"><text:s text:c="73"/></text:p>
      <text:p text:style-name="P1"><text:s text:c="75"/>……………………………………….</text:p>
      <text:p text:style-name="P1"/>
      <text:p text:style-name="P1"><text:s text:c="76"/></text:p>
      <text:p text:style-name="P2"><text:s text:c="80"/>………………………………………. <text:s text:c="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r Spanel</meta:initial-creator>
    <dc:creator>Gabirela Nečekalová</dc:creator>
    <meta:editing-cycles>2</meta:editing-cycles>
    <meta:creation-date>2015-12-14T15:34:00</meta:creation-date>
    <dc:date>2021-08-10T14:07:20.12</dc:date>
    <meta:editing-duration>PT1S</meta:editing-duration>
    <meta:generator>OpenOffice/4.1.4$Win32 OpenOffice.org_project/414m5$Build-9788</meta:generator>
    <meta:document-statistic meta:table-count="0" meta:image-count="0" meta:object-count="0" meta:page-count="1" meta:paragraph-count="22" meta:word-count="70" meta:character-count="1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