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5">Písemný souhlas se zveřejňování fotografií:</text:p>
      <text:p text:style-name="P5"/>
      <text:p text:style-name="P4">Rádi bychom z akcí školky a běžných dnů pořídili fotografie a některé bychom chtěli umíst<text:bookmark text:name="_GoBack"/> na webové(facebookové) stránky nebo do prostor školičky.</text:p>
      <text:p text:style-name="P4">K tomuto kroku, potřebujeme Váš písemný souhlas.</text:p>
      <text:p text:style-name="P4"/>
      <text:p text:style-name="P2">Souhlasím s tím, že fotografie, pořízené v rámci akcí Duhové školičky</text:p>
      <text:p text:style-name="P3">mé dcery/syna……………………………………, nar. ……………………………………,</text:p>
      <text:p text:style-name="P3">Dne………………………………………., bydlištěm…………………………………………., </text:p>
      <text:p text:style-name="P3"><text:s text:c="4"/>Mohou být prezentovány na webových stránkách školky a v jejich prostorách.</text:p>
      <text:p text:style-name="P4"/>
      <text:p text:style-name="P4"/>
      <text:p text:style-name="P4"/>
      <text:p text:style-name="P4"><text:tab/><text:tab/><text:tab/><text:tab/><text:tab/><text:tab/><text:tab/><text:tab/>………………………………………………………..</text:p>
      <text:p text:style-name="P4"><text:tab/><text:tab/><text:tab/><text:tab/><text:tab/><text:tab/><text:tab/><text:tab/>Zákonný zástupce dítě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Spanel</meta:initial-creator>
    <dc:creator>Gabirela Nečekalová</dc:creator>
    <meta:editing-cycles>4</meta:editing-cycles>
    <meta:creation-date>2015-12-14T15:35:00</meta:creation-date>
    <dc:date>2021-08-10T14:15:57.10</dc:date>
    <meta:editing-duration>PT2M3S</meta:editing-duration>
    <meta:generator>OpenOffice/4.1.4$Win32 OpenOffice.org_project/414m5$Build-9788</meta:generator>
    <meta:document-statistic meta:table-count="0" meta:image-count="0" meta:object-count="0" meta:page-count="1" meta:paragraph-count="9" meta:word-count="66" meta:character-count="5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